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99cm" style:contextual-spacing="false" fo:text-align="justify" style:justify-single-word="false" fo:text-indent="0cm" style:auto-text-indent="false"/>
    </style:style>
    <style:style style:name="P10" style:family="paragraph" style:parent-style-name="Preformatted_20_Text">
      <style:paragraph-properties fo:margin-left="2.037cm" fo:margin-right="0cm" fo:margin-top="0cm" fo:margin-bottom="0.101cm" style:contextual-spacing="false" fo:text-indent="0cm" style:auto-text-indent="false"/>
    </style:style>
    <style:style style:name="P11" style:family="paragraph" style:parent-style-name="Preformatted_20_Text">
      <style:paragraph-properties fo:margin-left="2.037cm" fo:margin-right="0cm" fo:margin-top="0cm" fo:margin-bottom="0.101cm" style:contextual-spacing="false" fo:text-indent="0cm" style:auto-text-indent="false"/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style:font-size-asian="12pt" style:font-size-complex="12pt"/>
    </style:style>
    <style:style style:name="T6" style:family="text">
      <style:text-properties style:font-name="Verdana" fo:font-size="12pt" officeooo:rsid="00034baf" style:font-size-asian="12pt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language="es" fo:country="AR" style:font-name-complex="Times New Roman"/>
    </style:style>
    <style:style style:name="T9" style:family="text">
      <style:text-properties fo:language="es" fo:country="AR" style:font-name-complex="Arial"/>
    </style:style>
    <style:style style:name="T10" style:family="text">
      <style:text-properties officeooo:rsid="00034ba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3">, 27 de agosto de 2015.</text:span></text:p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30325 SFM)</text:span>, cuyo texto a continuación se transcribe:</text:p>
      <text:p text:style-name="P2"/>
      <text:p text:style-name="P2"/>
      <text:p text:style-name="P9"><text:span text:style-name="T4">“La Cámara de Diputados solicita al Poder Ejecutivo que, a través de la jurisdicción correspondiente y en relación a las acciones a tomar </text:span><text:span text:style-name="T7">como consecuencia de las inundaciones en el sur provincial, informe: </text:span></text:p>
      <text:p text:style-name="P10"><text:span text:style-name="T5">1.-Desde cuándo los funcionarios del Poder Ejecutivo tienen información satelital relat</text:span><text:span text:style-name="T6">i</text:span><text:span text:style-name="T5">va a la existencia de canales clandestinos en el Departamento Caseros, especialmente en el distrito Sanford y que habrían sido -según lo señalado por los mismos en medios periodísticos las causales de las inundaciones actuales, y cuales han sido <text:s/>medidas adoptadas en función de le información obtenida. </text:span></text:p>
      <text:p text:style-name="P11">2.- Cuál es el organismo provincial receptor de esa información, quién genera la misma, y a través de que medios tecnológicos se accede. </text:p>
      <text:p text:style-name="P11">3.- Cuáles han sido las medidas adoptadas en función de la información obtenida. </text:p>
      <text:p text:style-name="P11">4.-Por que razón no se constituyó el Comité de Cuenca del Arroyo Saladillo y Carcarañá conforme lo establecido en el artículo 1 de la Ley Nro. 9830 y Dto. <text:s/>Reglamentario <text:s/>Nro. 4960/86<text:span text:style-name="T8">.</text:span><text:span text:style-name="T9">”</text:span></text:p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9-02T08:51:34.428558703</dc:date>
    <meta:print-date>2015-08-31T09:44:46</meta:print-date>
    <meta:editing-cycles>11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3" meta:word-count="225" meta:character-count="1424" meta:non-whitespace-character-count="1197"/>
    <meta:user-defined meta:name="Información 1"/>
    <meta:user-defined meta:name="Información 2"/>
    <meta:user-defined meta:name="Información 3"/>
    <meta:user-defined meta:name="Información 4"/>
  </office:meta>
</office:document-meta>
</file>